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fo:color="#38761d"/>
    </style:style>
    <style:style style:name="P3" style:family="paragraph" style:parent-style-name="Standard">
      <style:text-properties fo:font-weight="bold" style:font-weight-asian="bold"/>
    </style:style>
    <style:style style:name="P4" style:family="paragraph" style:parent-style-name="Heading_20_2"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v4wyghlbomy"/><text:span text:style-name="T1">UMWEG LANDSCHAFT / PILOTPROJEKT UMWEG AM ALBIS</text:span></text:p>
      <text:p text:style-name="P1"/>
      <text:p text:style-name="Standard"><text:span text:style-name="T2">Haupttext / Pressetext A</text:span></text:p>
      <text:p text:style-name="Standard">Was hätte Ferdinand Hodler bloss mit all der überflüssigen Farbe gemacht, stünde er heute, 109 Jahre danach, erneut mit dem Pinsel vor dem Grindelwaldgletscher? Wäre Claude Monet in tiefes Grübeln verfallen, hätte er um die Biodiversität der Gewässer gewusst, in der seine berühmten Seerosen leben? Wir wissen es nicht. Hätten wir darüber nachgedacht? Landschaft, das ist doch diese unbestimmte und gleichzeitig vertraute Umgebung, die mit einem Gruss am vorbeigehenden Hündeler beginnt, über Feld und Acker zieht und beim kühlen Waldabschnitt vor der Siedlung endet. Landschaft. Allen ein Begriff und doch nicht wirklich greifbar. Das Projekt Umweg Landschaft entwickelt lokalspezifische Audio-Walks, die sich, fernab von Matterhorn-Kitsch und Postkarten-Idylle, mit der Land- und Kulturlandschaft auseinandersetzt. Eine literarische Einladung fürs Ohr, bekannte und unbekannte Pfade unserer heimatlichen Spaziergänge mit anderen Augen zu sehen. Indem wir zuhören und dadurch bekannt Geglaubtes neu erleben. 100 Prozent BAG-konform, ganz ohne Maskenspiel. Alles auf einen Klick.</text:p>
      <text:p text:style-name="P2"/>
      <text:p text:style-name="Standard"><text:span text:style-name="T2">Umweg am Albis</text:span></text:p>
      <text:p text:style-name="Standard">Huldrych Zwingli, das Kloster Kappel oder die Albiskette kennen Sie schon? Gut, ab hier übernehmen nämlich wir, damit Unauffälliges augenfällig wird. Der Umweg am Albis ist ein einmaliges Hör- und Seherlebnis und 24/7 für Sie geöffnet. Er dauert rund 1,5 Stunden im gemütlichen Schritt wie auf einem Spaziergang. Suche den grünen Startpunkt bei der Haltestelle Kloster Kappel am Albis und starte die App.</text:p>
      <text:p text:style-name="P3"/>
      <text:p text:style-name="Standard"><text:span text:style-name="T3">Anfahrt</text:span></text:p>
      <text:p text:style-name="Standard">Mit Zug und Postauto sind Sie in knapp 40 Minuten von Zürich oder Luzern in Kappel am Albis (umsteigen in Baar). Aussteigen in Kappel Kloster, einmal Blinzeln und schon geht’s los! </text:p>
      <text:p text:style-name="Standard"/>
      <text:p text:style-name="Standard">PP: Wenn nicht anders möglich, gibt es für die Anfahrt mit dem Auto hinter dem Kloster Kappel einen grossen Parkplatz.</text:p>
      <text:p text:style-name="Standard"><text:s/></text:p>
      <text:p text:style-name="Standard"><text:span text:style-name="T3">Kinderwagen und Rollstühle</text:span></text:p>
      <text:p text:style-name="Standard">Der ganze Weg kann gut mit dem Kinderwagen oder mit einem robusten Rollstuhl gemacht werden. </text:p>
      <text:p text:style-name="Standard"><text:s/></text:p>
      <text:p text:style-name="Standard"><text:span text:style-name="T3">Ein letzter Klick</text:span></text:p>
      <text:p text:style-name="Standard">Hier geht’s zum Download.</text:p>
      <text:p text:style-name="P3"/>
      <text:p text:style-name="Standard"><text:span text:style-name="T3">Partner</text:span></text:p>
      <text:p text:style-name="Standard">Dank unseren Partnern ist es uns gelungen, mit dem Umweg am Albis ein Pilotprojekt zu produzieren, das die Grundlage für eine ganze Reihe von fantastischen Umwegen legt. Vom Umweg am Albis als Teil von Umweg Landschaft APP in die ganze Schweiz! Dank Ihnen:</text:p>
      <text:p text:style-name="Standard"/>
      <text:p text:style-name="Standard"/>
      <text:p text:style-name="Standard"/>
      <text:p text:style-name="Standard"><text:span text:style-name="T3">Kontakt</text:span></text:p>
      <text:p text:style-name="Standard"><text:soft-page-break/>Verein Umweg Schweiz</text:p>
      <text:p text:style-name="Standard">Dr. phil. Roman von Sury</text:p>
      <text:p text:style-name="Standard">Zentralstrasse 156</text:p>
      <text:p text:style-name="Standard">8003 Zürich</text:p>
      <text:p text:style-name="Standard">T 043 333 26 00</text:p>
      <text:p text:style-name="Standard">M 079 371 36 47</text:p>
      <text:p text:style-name="Standard">contact@umweg-landschaft.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371" meta:character-count="2436" meta:non-whitespace-character-count="2083"/>
    <meta:generator>LibreOfficeDev/6.0.5.2$Linux_X86_64 LibreOffice_project/</meta:generator>
  </office:meta>
</office:document-meta>
</file>